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28pt" style:font-size-asian="28pt" style:font-size-complex="2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13" style:family="paragraph" style:parent-style-name="Standard">
      <style:paragraph-properties fo:margin-left="5.0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741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fo:font-style="italic" fo:font-weight="bold" style:font-size-asian="26pt" style:font-style-asian="italic" style:font-weight-asian="bold" style:font-size-complex="26pt"/>
    </style:style>
    <style:style style:name="T3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«Утверждено»</text:p>
      <text:p text:style-name="P1">Заведующая МБДОУ Темниковский </text:p>
      <text:p text:style-name="P1">детский сад «Сказка»</text:p>
      <text:p text:style-name="P1">________ /Норкина М.Д./</text:p>
      <text:p text:style-name="P2"/>
      <text:p text:style-name="P3"/>
      <text:p text:style-name="P3">Непосредственно образовательная деятельность </text:p>
      <text:p text:style-name="P4"><text:span text:style-name="T2"><text:s/></text:span><text:span text:style-name="T3">Старшая группа</text:span></text:p>
      <text:p text:style-name="P5"/>
      <text:p text:style-name="P6"><text:span text:style-name="T4"><text:s/>Понедельник</text:span><text:span text:style-name="T5"> <text:s text:c="5"/></text:span></text:p>
      <text:p text:style-name="P6"><text:span text:style-name="T1"><text:s text:c="40"/>1. <text:s/>Ознакомление с окружающим <text:s text:c="7"/>9.00 - <text:s/>9.25</text:span></text:p>
      <text:p text:style-name="P13"><text:span text:style-name="T1"><text:s text:c="16"/>миром <text:s text:c="16"/></text:span></text:p>
      <text:p text:style-name="P6"><text:span text:style-name="T1"><text:s text:c="40"/>2. <text:s/>Рисование <text:s text:c="42"/>9.35- 10.00</text:span></text:p>
      <text:p text:style-name="P6"><text:span text:style-name="T1"><text:s text:c="40"/>3. Физкультурное <text:s/>(на возд.) <text:s text:c="14"/>10.10 - 10.35</text:span></text:p>
      <text:p text:style-name="P7">Вторник <text:s text:c="5"/></text:p>
      <text:p text:style-name="P8"/>
      <text:p text:style-name="Standard"><text:span text:style-name="T1"><text:s text:c="41"/>1.Математика <text:s text:c="43"/>9.00 - 9.25 <text:s text:c="3"/></text:span></text:p>
      <text:p text:style-name="Standard"><text:span text:style-name="T1"><text:s text:c="41"/>2. Ознакомление с худ. литературой <text:s text:c="2"/>9.35 - <text:s/>10.00</text:span></text:p>
      <text:p text:style-name="Standard"><text:span text:style-name="T1"><text:s text:c="41"/>3. Музыкальное <text:s text:c="36"/>10.10 -10.35</text:span></text:p>
      <text:p text:style-name="P6"><text:span text:style-name="T4"><text:s text:c="2"/>Среда</text:span></text:p>
      <text:p text:style-name="P9"/>
      <text:p text:style-name="P11"><text:s text:c="41"/></text:p>
      <text:p text:style-name="P10"><text:span text:style-name="T1"><text:s text:c="36"/>1. Конструирование / ручной труд <text:s text:c="6"/>9.00 – 9.25 <text:s text:c="57"/></text:span></text:p>
      <text:p text:style-name="P10"><text:span text:style-name="T1"><text:s text:c="36"/>2. Физкультурное <text:s text:c="32"/>9.35 – 10.00</text:span></text:p>
      <text:p text:style-name="P11"><text:s text:c="42"/></text:p>
      <text:p text:style-name="P6"><text:span text:style-name="T4"><text:s/>Четверг <text:s text:c="5"/></text:span></text:p>
      <text:p text:style-name="P10"><text:span text:style-name="T1"><text:s text:c="41"/>1.Развитие речи. <text:s text:c="31"/>9.00- 9.25</text:span></text:p>
      <text:p text:style-name="P14"><text:span text:style-name="T1"><text:s text:c="40"/>2. Рисование <text:s text:c="37"/>9.35 – 10.00</text:span></text:p>
      <text:p text:style-name="P10"><text:span text:style-name="T1"><text:s text:c="41"/>3.Музыкальное <text:s text:c="31"/>10.10– 10.35</text:span></text:p>
      <text:p text:style-name="P11"><text:s text:c="43"/></text:p>
      <text:p text:style-name="P7">Пятница</text:p>
      <text:p text:style-name="P8"/>
      <text:p text:style-name="P10"><text:s text:c="47"/><text:span text:style-name="T1">1. Аппликация /Лепка <text:s text:c="23"/>9.00 – 9.25</text:span></text:p>
      <text:p text:style-name="P10"><text:span text:style-name="T1"><text:s text:c="41"/>2.Физкультурное <text:s text:c="29"/>9.35 – 10.00</text:span></text:p>
      <text:p text:style-name="P11"/>
      <text:p text:style-name="P11"/>
      <text:p text:style-name="P11"/>
      <text:p text:style-name="Standard"><text:span text:style-name="T1"><text:s text:c="61"/>Принято на заседании педсовета</text:span></text:p>
      <text:p text:style-name="P10"><text:span text:style-name="T1"><text:s text:c="56"/>Протокол № 1 от 28.08.2014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9S</meta:editing-duration>
    <meta:editing-cycles>3</meta:editing-cycles>
    <meta:generator>OpenOffice.org/3.2$Win32 OpenOffice.org_project/320m18$Build-9502</meta:generator>
    <dc:date>2014-10-21T15:08:37</dc:date>
    <meta:document-statistic meta:table-count="0" meta:image-count="0" meta:object-count="0" meta:page-count="1" meta:paragraph-count="30" meta:word-count="99" meta:character-count="1882"/>
    <dc:creator>л т</dc:creator>
    <meta:user-defined meta:name="Info 1"/>
    <meta:user-defined meta:name="Info 2"/>
    <meta:user-defined meta:name="Info 3"/>
    <meta:user-defined meta:name="Info 4"/>
  </office:meta>
</office:document-meta>
</file>